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s op de locatie Korte Ennestraat 3A, 7439AC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3</text:p>
            <text:p text:style-name="common-al">Kenmerk: Z2023-000012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8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rte Ennestraat 3A, 7439AC Steenenkamer</meta:user-defined>
    <dc:language>nl</dc:language>
    <meta:user-defined meta:name="OVERHEIDop.locatietype/OVERHEIDop.gebiedsmarkering">Punt</meta:user-defined>
    <meta:user-defined meta:name="DC.title">Aanvraag omgevingsvergunning voor het plaatsen van een kas op de locatie Korte Ennestraat 3A, 7439AC Steenenkam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1</meta:user-defined>
    <meta:user-defined meta:name="OVERHEIDop.GmbID/DC.identifier">gmb-2023-215871</meta:user-defined>
    <meta:user-defined meta:name="OVERHEIDop.versieInformatie"/>
  </office:meta>
</office:document-meta>
</file>