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Zuidelijke Dwarsweg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1 mei 2023 een aanvraag om een aanvullende geluidsontheffing ontvangen ter plaatse van de Zuidelijke Rondweg in Wadddixveen. De aanvraag is geregistreerd onder kenmerk 2023-00005853. De aanvullende werkzaamheden zijn aangevraagd (ook gedurende de avond- en nachtperiode) in de periode vanaf 07:00 uur op 15 juli 2023 tot 07:00 uur op 17 juli 2023. De aanvraag is geregistreerd onder kenmerk 2023-00005853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Waddinxvee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1586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DC.title">Ontvangst aanvraag ontheffing geluid Zuidelijke Dwarsweg, Waddinxve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66</meta:user-defined>
    <meta:user-defined meta:name="OVERHEIDop.GmbID/DC.identifier">gmb-2023-215866</meta:user-defined>
    <meta:user-defined meta:name="OVERHEIDop.versieInformatie"/>
  </office:meta>
</office:document-meta>
</file>