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ettineiland 48, Amsterdam -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van een steiger. Ontvangstdatum aanvraag: 03-05-2023 Zaaknummer: 1201815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04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86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6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04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Stettineiland 48, Amsterdam - het bouwen van een steig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65</meta:user-defined>
    <meta:user-defined meta:name="OVERHEIDop.GmbID/DC.identifier">gmb-2023-215865</meta:user-defined>
    <meta:user-defined meta:name="OVERHEIDop.versieInformatie"/>
  </office:meta>
</office:document-meta>
</file>