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ven bomen, Julianalaan 9, 9682 PV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1/2023, kappen zeven bomen, Julianalaan 9, 9682 PV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8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8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zeven bomen, Julianalaan 9, 9682 PV Oostwol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86</meta:user-defined>
    <meta:user-defined meta:name="OVERHEIDop.GmbID/DC.identifier">gmb-2023-21586</meta:user-defined>
    <meta:user-defined meta:name="OVERHEIDop.versieInformatie"/>
  </office:meta>
</office:document-meta>
</file>