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9-028, 2361HG Warmond, het bouwen van een schuur t.b.v. stalling materiaal. Kenmerk Z2023-00000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t.b.v. stalling materiaal.</text:p>
            <text:p text:style-name="common-al"/>
            <text:p text:style-name="common-al">
            <text:span text:style-name="nadrukcur">Datum ontvangst:</text:span>15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58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asbeeklaan 9-028, 2361HG Warmond, het bouwen van een schuur t.b.v. stalling materiaal. Kenmerk Z2023-00000140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852</meta:user-defined>
    <meta:user-defined meta:name="OVERHEIDop.GmbID/DC.identifier">gmb-2023-215852</meta:user-defined>
    <meta:user-defined meta:name="OVERHEIDop.versieInformatie"/>
  </office:meta>
</office:document-meta>
</file>