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ij Nieuweweg 226 te Veenendaal – 22 me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bjectinformatie</text:span>
          </text:p>
            <text:p text:style-name="common-al">Adres: Nieuweweg 226</text:p>
            <text:p text:style-name="common-al">Kadastraal perceel: gemeente Veenendaal, sectie K, nummer 7230 (gedeeltelijk)</text:p>
            <text:p text:style-name="common-al">Perceelgrootte: ca. 30 m²</text:p>
            <text:p text:style-name="common-al"/>
            <text:p text:style-name="common-al">
            <text:span text:style-name="nadrukondlijn">Voornemen tot aangaan verkoopovereenkomst</text:span>
          </text:p>
            <text:p text:style-name="common-al">De gemeente Veenendaal is voornemens om een verkoopovereenkomst te sluiten met Stedin Netten B.V. ten aanzien van het hiervoor omschreven perceel ten behoeve van <text:span text:style-name="nadrukondlijn">verkoop.</text:span></text:p>
            <text:p text:style-name="common-al"/>
            <text:p text:style-name="common-al">
            <text:span text:style-name="nadrukondlijn">Stedin Netten B.V. is enige serieuze gegadigde</text:span>
          </text:p>
            <text:p text:style-name="common-al">Naar het oordeel van de gemeente Veenendaal is Stedin Netten B.V. de enige serieuze gegadigde die in aanmerking komt voor de verkoopovereenkomst ten aanzien van het hiervoor omschreven perceel, aangezien:</text:p>
            <text:list text:style-name="id1-3-2-1-1-11">
              <text:list-item text:style-override="id1-3-2-1-1-11-1">
                <text:number>–</text:number>
                <text:p text:style-name="al">de te verkopen grond grenst niet aan andere percelen dan percelen die in eigendom zijn van de eigenaar van het aangrenzende perceel, plaatselijk bekend als gemeente Veenendaal, sectie K nummer 7230, waardoor laatstgenoemde de enige serieuze gegadigde is.</text:p>
              </text:list-item>
            </text:list>
            <text:p text:style-name="common-al"/>
            <text:p text:style-name="common-al">Gelet op het voorgaande is de gemeente Veenendaal van oordeel dat er op grond van objectieve, redelijke en toetsbare criteria slechts één serieuze gegadigde in aanmerking komt voor het aangaan van de verkoopovereenkomst ten aanzien van het hiervoor omschreven perceel. Ten overvloede zij erop gewezen dat de gemeente daarbij beleidsvrijheid toekomt.</text:p>
            <text:p text:style-name="common-al"/>
            <text:p text:style-name="common-al">
            <text:span text:style-name="nadrukondlijn">Vervaltermijn</text:span>
          </text:p>
            <text:p text:style-name="common-al">Indien u zich niet kunt verenigen met dit voornemen, dan dient u zich uiterlijk binnen 20 dagen na publicatie van dit bericht, derhalve uiterlijk op <text:span text:style-name="nadrukvet">11 juni 2023</text:span>, met voldoende motivatie te melden bij de gemeente. Met het oog op de voortgang in dit traject tot uitgifte in verkoop en het verkrijgen van duidelijkheid, hanteren wij een termijn van 20 kalenderdagen. Deze termijn is een vervaltermijn. Bij gebreke van een tijdige mededeling vervalt het recht tegen al het voornoemde in rechte op te komen en/of daarop enige vordering tot schadevergoeding of welke andere aanspraak dan ook te baseren, althans heeft u uw rechten daarop verwerkt. De gemeente Veenendaal en Stedin Netten B.V. zouden immers onredelijk worden benadeeld indien pas na deze (duidelijk kenbaar gemaakte) termijn alsnog tegen het voornemen respectievelijk het aangaan van de overeenkomst(en) zou kunnen worden opgekomen.</text:p>
            <text:p text:style-name="common-al"/>
            <text:p text:style-name="common-al">
            <text:span text:style-name="nadrukondlijn">Contactgegevens</text:span>
          </text:p>
            <text:p text:style-name="common-al">Als u zich wilt melden of als u vragen heeft naar aanleiding van deze publicatie vragen, dan kunt u contact opnemen met Jolanda van Verseveld, telefoonnummer 0318-53 83 84 of via e-mailadres jolanda.van.verseveld@veenendaal.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15851</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51</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51</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Adres</meta:user-defined>
    <meta:user-defined meta:name="DC.title">Voornemen tot verkoop bij Nieuweweg 226 te Veenendaal – 22 mei 2023</meta:user-defined>
    <meta:user-defined meta:name="DCTERMS.W3CDTF/DCTERMS.available">2023-05-22</meta:user-defined>
    <meta:user-defined meta:name="DCTERMS.W3CDTF/OVERHEIDop.jaargang">2023</meta:user-defined>
    <meta:user-defined meta:name="OVERHEIDop.publicationIssue">215851</meta:user-defined>
    <meta:user-defined meta:name="OVERHEIDop.GmbID/DC.identifier">gmb-2023-215851</meta:user-defined>
    <meta:user-defined meta:name="OVERHEIDop.versieInformatie"/>
  </office:meta>
</office:document-meta>
</file>