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13 - het bouwen van een dakkapel op de voorzijde van de woning  op de locatie Frans Halsstraat 50, 1506 LH Zaandam</text:p>
            <text:p text:style-name="common-al">Aanvraag ontvangen: 04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50</meta:user-defined>
    <meta:user-defined meta:name="OVERHEIDop.GmbID/DC.identifier">gmb-2023-215850</meta:user-defined>
    <meta:user-defined meta:name="OVERHEIDop.versieInformatie"/>
  </office:meta>
</office:document-meta>
</file>