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938 - het herstellen van de fundering van de bestaande bouweenheid  op de locatie Konijnenpad 15, 1502 RG Zaandam</text:p>
            <text:p text:style-name="common-al">Aanvraag ontvangen: 03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8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3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46</meta:user-defined>
    <meta:user-defined meta:name="OVERHEIDop.GmbID/DC.identifier">gmb-2023-215846</meta:user-defined>
    <meta:user-defined meta:name="OVERHEIDop.versieInformatie"/>
  </office:meta>
</office:document-meta>
</file>