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gershof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omgevingsvergunning voor het vervangen van een bestaande carport op de locatie Wiegershof 7 te Deurne. De zaak is geregistreerd onder nummer HZ-2023-019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me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58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egershof 7 te Deurne</meta:user-defined>
    <meta:user-defined meta:name="DCTERMS.W3CDTF/DCTERMS.available">2023-05-17</meta:user-defined>
    <meta:user-defined meta:name="DCTERMS.W3CDTF/OVERHEIDop.jaargang">2023</meta:user-defined>
    <meta:user-defined meta:name="OVERHEIDop.externeBijlage">Carport Wiegershof 7|exb-2023-24482</meta:user-defined>
    <meta:user-defined meta:name="OVERHEIDop.externeBijlage">Carport Wiegershof 7.1 aanvraagformulier (publi...|exb-2023-24483</meta:user-defined>
    <meta:user-defined meta:name="OVERHEIDop.externeBijlage">Tekening carport _Wiegershof 7_JAN 2023 (public...|exb-2023-24484</meta:user-defined>
    <meta:user-defined meta:name="OVERHEIDop.externeBijlage">scan besluit omgevingsvergunning Wiegershof 7 t...|exb-2023-24485</meta:user-defined>
    <meta:user-defined meta:name="OVERHEIDop.publicationIssue">215845</meta:user-defined>
    <meta:user-defined meta:name="OVERHEIDop.GmbID/DC.identifier">gmb-2023-215845</meta:user-defined>
    <meta:user-defined meta:name="OVERHEIDop.versieInformatie"/>
  </office:meta>
</office:document-meta>
</file>