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Stettineiland 50, Amsterdam - het bouwen en trap vanuit de balkon naar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bouwen en trap vanuit de balkon naar een steiger . Ontvangstdatum aanvraag: 03-05-2023 Zaaknummer: 12018156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20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84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4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Aanvraag vergunning - Stettineiland 50, Amsterdam - het bouwen en trap vanuit de balkon naar een steig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44</meta:user-defined>
    <meta:user-defined meta:name="OVERHEIDop.GmbID/DC.identifier">gmb-2023-215844</meta:user-defined>
    <meta:user-defined meta:name="OVERHEIDop.versieInformatie"/>
  </office:meta>
</office:document-meta>
</file>