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19 -   het plaatsen van een scootersafe  op de locatie Wandelweg 120, 1521 AK Wormerveer</text:p>
            <text:p text:style-name="common-al">Aanvraag ontvangen: 08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36</meta:user-defined>
    <meta:user-defined meta:name="OVERHEIDop.GmbID/DC.identifier">gmb-2023-215836</meta:user-defined>
    <meta:user-defined meta:name="OVERHEIDop.versieInformatie"/>
  </office:meta>
</office:document-meta>
</file>