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en voor elektrisch laden Nicolaas Beetsstraat ter hoogte van huisnummer 41, Put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Putten zijn op grond van artikel 18 lid 1 sub d van de Wegenverkeerswet 1994 bevoegd dit verkeersbesluit te nemen. </text:p>
            <text:p text:style-name="common-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common-al"/>
            <text:p text:style-name="common-al">OVERWEGINGEN TEN AANZIEN VAN HET BESLUIT</text:p>
            <text:p text:style-name="common-al">Door PARKnCHARGE B.V. is een verzoek ingediend, kenmerk SD Nicolaas Beetsstraat, om een oplaadlocatie te realiseren nabij het adres Nicolaas Beetsstraat 41.</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ogpunt van het zoveel mogelijk waarborgen van de bruikbaarheid van de weg en de vrijheid van elektrische voertuigen het gewenst is om aan de Nicolaas Beetsstraat nabij huisnummer 41 twee parkeerplaatsen te reserveren als laadlocatie voor het opladen van elektrische voertuigen.</text:p>
            <text:p text:style-name="common-al">In het coalitieakkoord van de gemeente Putten staat aangegeven dat verduurzaming van onze samenleving een van de grootste opgaven is voor de komende 30 jaar. Het faciliteren en stimuleren van elektrisch rijden kan hieraan een belangrijke bijdragen leveren. Om e-rijders zo goed mogelijk te kunnen faciliteren is een goed openbaar laadnetwerk van belang.</text:p>
            <text:p text:style-name="common-al">Door het faciliteren van een netwerk van oplaadpunten, wil de gemeente Putten het elektrisch vervoer een stimulans geven. De te realiseren oplaadlocaties zijn voor algemeen gebruik bestemd.</text:p>
            <text:p text:style-name="common-al">De vast te stellen laadlocaties moeten voldoen aan het vastgestelde “Uitvoeringsregels oplaadinfrastructuur elektrische voertuigen gemeente Putten” (nr. 1049276).</text:p>
            <text:p text:style-name="common-al">Een oplaadpaal heeft twee oplaadpunten. In beginsel zullen er daarom ook twee parkeervakken worden gerealiseerd bij de laadpaal. </text:p>
            <text:p text:style-name="common-al">Er heeft conform artikel 24 BABW overleg plaats gevonden met de gemandateerde verkeersadviseur van de Nationale Politie, in de Eenheid Oost-Nederland, district Noord en Oost Gelderland.</text:p>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text:p>
            <text:p text:style-name="common-al">Te plaatsen:</text:p>
            <text:list text:style-name="id1-3-2-2-1-22">
              <text:list-item text:style-override="id1-3-2-2-1-22-1">
                <text:number>-</text:number>
                <text:p text:style-name="al">E8c: Parkeergelegenheid alleen bestemd voor het opladen van elektrische voertuigen.</text:p>
              </text:list-item>
              <text:list-item text:style-override="id1-3-2-2-1-22-2">
                <text:number>-</text:number>
                <text:p text:style-name="al">Dubbele schuine pijl wijzend naar de parkeervakken (OB504).</text:p>
              </text:list-item>
            </text:list>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Met het plaatsen van verkeerbord E8c met een onderbord met pijlen, wordt duidelijk gemaakt dat er alleen gebruik van de aangewezen parkeerplaatsen mag worden gemaakt als het voertuigen daadwerkelijk opgeladen wordt.</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p text:style-name="common-al">Door het plaatsen van bordmodel E8c van bijlage 1 van het Reglement Verkeerstekens en Verkeersregels 1990 (RVV 1990) met onderbord met dubbele schuine pijl wijzend naar de parkeervakken (OB504) twee parkeerplaatsen te reserveren als laadlocatie aan de Nicolaas Beetsstraat nabij huisnummer 41 volgens bijgevoegde situatietekening. </text:p>
            <text:p text:style-name="common-al"/>
            <text:p text:style-name="common-al">Inspraak</text:p>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last-al"/>
            <text:p text:style-name="tekst_bottom"/>
          </text:section>
        </text:section>
        <text:section text:name="regeling-sluiting_id1-3-2-3" text:style-name="regeling-sluiting">
          <text:section text:name="ondertekening_id1-3-2-3-1">
            <text:p><text:span text:style-name="functie">Putten, 17 mei 2023</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8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Elektrisch laden Nicolaas Beetsstraat, Putten -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2231 </meta:user-defined>
    <meta:user-defined meta:name="DCTERMS.abstract">Verkeersbesluit: Instellen parkeerplaatsen voor elektrisch laden Nicolaas Beetsstraat ter hoogte van huisnummer 41, Putten</meta:user-defined>
    <meta:user-defined meta:name="OVERHEIDop.verkeersbordcode">E8c</meta:user-defined>
    <dc:language>nl</dc:language>
    <meta:user-defined meta:name="OVERHEIDop.locatietype/OVERHEIDop.gebiedsmarkering">Adres</meta:user-defined>
    <meta:user-defined meta:name="DC.title">Verkeersbesluit: Instellen parkeerplaatsen voor elektrisch laden Nicolaas Beetsstraat ter hoogte van huisnummer 41, Putten</meta:user-defined>
    <meta:user-defined meta:name="DCTERMS.W3CDTF/DCTERMS.available">2023-05-17</meta:user-defined>
    <meta:user-defined meta:name="OVERHEIDop.externeBijlage">Verkeersbesluit laadpaal Nicolaas Beetsstraat|exb-2023-24480</meta:user-defined>
    <meta:user-defined meta:name="DCTERMS.W3CDTF/OVERHEIDop.jaargang">2023</meta:user-defined>
    <meta:user-defined meta:name="OVERHEIDop.publicationIssue">215834</meta:user-defined>
    <meta:user-defined meta:name="OVERHEIDop.GmbID/DC.identifier">gmb-2023-215834</meta:user-defined>
    <meta:user-defined meta:name="OVERHEIDop.versieInformatie"/>
  </office:meta>
</office:document-meta>
</file>