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straat 88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Z/23/205808 / W2023-0206 voor een omgevingsvergunning betreffende het plaatsen van een uitgifte automaat op locatie Pieterstraat 88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83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3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erstraat 88 te Melissan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5833</meta:user-defined>
    <meta:user-defined meta:name="OVERHEIDop.GmbID/DC.identifier">gmb-2023-215833</meta:user-defined>
    <meta:user-defined meta:name="OVERHEIDop.versieInformatie"/>
  </office:meta>
</office:document-meta>
</file>