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erfafscheiding, Swalmstraat 6 5626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089</text:p>
            <text:p text:style-name="common-al">Omschrijving: plaatsen van een erfafscheiding</text:p>
            <text:p text:style-name="common-al">Adres: Swalmstraat 6 5626DM Eindhoven</text:p>
            <text:p text:style-name="common-al">Datum ontvangst: 11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8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89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erfafscheiding, Swalmstraat 6 5626DM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29</meta:user-defined>
    <meta:user-defined meta:name="OVERHEIDop.GmbID/DC.identifier">gmb-2023-215829</meta:user-defined>
    <meta:user-defined meta:name="OVERHEIDop.versieInformatie"/>
  </office:meta>
</office:document-meta>
</file>