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renoveren van de woning, Driestedenweg 59, 1662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9 mei 2023 een aanvraag voor een Omgevingsvergunning ontvangen. De vergunning is aangevraagd voor het renoveren van de woning op locatie Driestedenweg 59, 1662BG De Wee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13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8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stedenweg 59, 1662BG De Weere</meta:user-defined>
    <dc:language>nl</dc:language>
    <meta:user-defined meta:name="OVERHEIDop.locatietype/OVERHEIDop.gebiedsmarkering">Punt</meta:user-defined>
    <meta:user-defined meta:name="DC.title">Kennisgeving ontvangst aanvraag beschikking voor het renoveren van de woning, Driestedenweg 59, 1662BG De Weer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26</meta:user-defined>
    <meta:user-defined meta:name="OVERHEIDop.GmbID/DC.identifier">gmb-2023-215826</meta:user-defined>
    <meta:user-defined meta:name="OVERHEIDop.versieInformatie"/>
  </office:meta>
</office:document-meta>
</file>