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31 te Lathum, het plaats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ingediend voor een omgevingsvergunning op locatie IJsvogel 31 te Lathum. De aanvraag is geregistreerd onder zaaknummer HZ_WABO-2023-0416. De aanvraag gaat over het plaatsen van een dakkapel in het zijdakvlak aan de IJsvogel 31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8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vogel 31 te Lathum, het plaatsen van een dakkapel in het zijdakvlak</meta:user-defined>
    <meta:user-defined meta:name="DCTERMS.W3CDTF/DCTERMS.available">2023-05-17</meta:user-defined>
    <meta:user-defined meta:name="DCTERMS.W3CDTF/OVERHEIDop.jaargang">2023</meta:user-defined>
    <meta:user-defined meta:name="OVERHEIDop.publicationIssue">215825</meta:user-defined>
    <meta:user-defined meta:name="OVERHEIDop.GmbID/DC.identifier">gmb-2023-215825</meta:user-defined>
    <meta:user-defined meta:name="OVERHEIDop.versieInformatie"/>
  </office:meta>
</office:document-meta>
</file>