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617 café Buddingh houden van een bruiloftsfeest op 17 juni 2023 op de locatie Stationsweg 4 te Dordrecht zaaknummer Z-23-425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617 café Buddingh houden van een bruiloftsfeest op 17 juni 2023 op de locatie
 Stationsweg 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58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617 café Buddingh houden van een bruiloftsfeest op 17 juni 2023 op de locatie Stationsweg 4 te Dordrecht zaaknummer Z-23-42507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12</meta:user-defined>
    <meta:user-defined meta:name="OVERHEIDop.GmbID/DC.identifier">gmb-2023-215812</meta:user-defined>
    <meta:user-defined meta:name="OVERHEIDop.versieInformatie"/>
  </office:meta>
</office:document-meta>
</file>