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het plaatsen van zonnepanelen aan de Engsteeg 2a in Brakel. Zaaknummer: ODR221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03-05-2023 een omgevingsvergunning voor het plaatsen van zonnepanelen op het adres Engsteeg 2a in Brakel. 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8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214193</meta:user-defined>
    <dc:language>nl</dc:language>
    <meta:user-defined meta:name="OVERHEIDop.locatietype/OVERHEIDop.gebiedsmarkering">Adres</meta:user-defined>
    <meta:user-defined meta:name="DC.title">Burgemeester en wethouders van Zaltbommel -Verleende omgevingsvergunning voor het plaatsen van zonnepanelen aan de Engsteeg 2a in Brakel. Zaaknummer: ODR221419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11</meta:user-defined>
    <meta:user-defined meta:name="OVERHEIDop.GmbID/DC.identifier">gmb-2023-215811</meta:user-defined>
    <meta:user-defined meta:name="OVERHEIDop.versieInformatie"/>
  </office:meta>
</office:document-meta>
</file>