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mersfoortseweg naast nr. 291, Uddel, het aanleggen van een in- en 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2 mei 2023 </text:p>
            <text:p text:style-name="common-al">Wabonummer: D23/03162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5810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10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D23/031621</meta:user-defined>
    <dc:language>nl</dc:language>
    <meta:user-defined meta:name="OVERHEIDop.locatietype/OVERHEIDop.gebiedsmarkering">Punt</meta:user-defined>
    <meta:user-defined meta:name="DC.title">Aanvraag omgevingsvergunning Amersfoortseweg naast nr. 291, Uddel, het aanleggen van een in- en uitrit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10</meta:user-defined>
    <meta:user-defined meta:name="OVERHEIDop.GmbID/DC.identifier">gmb-2023-215810</meta:user-defined>
    <meta:user-defined meta:name="OVERHEIDop.versieInformatie"/>
  </office:meta>
</office:document-meta>
</file>