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erlening voor het bouwen van tijdelijke huurwoningen Het Stro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schede maken bekend dat zij in het kader van de Wet algemene bepalingen omgevingsrecht vergunning verlenen voor:</text:p>
            <text:p text:style-name="common-al"/>
            <text:p text:style-name="common-al">Het Stroink 104-1 t/m 104-506 (terrein achter Hanenberglanden 40) (V-2022-7439): het bouwen van 34 tijdelijke huurappartementen (30 jaar) (verleend d.d. 12 mei 2023)</text:p>
            <text:p text:style-name="tussenkopcur">Omgevingsvergunning digitaal inzien</text:p>
            <text:p text:style-name="common-al">De omgevingsvergunning en de ruimtelijke onderbouwing met de daarbij behorende stukken kunnen digitaal worden ingezien op: <text:a xlink:href="http://www.ruimtelijkeplannen.nl/web-roo/?planidn=NL.IMRO.0153.20227439-0003" xlink:type="simple">http://www.ruimtelijkeplannen.nl/web-roo/?planidn=NL.IMRO.0153.20227439-0003</text:a></text:p>
            <text:p text:style-name="common-al">De bronbestanden kunnen worden gedownload via de webpagina <text:a xlink:href="http://publiek.tercera-ro.nl/officieel/0153/NL.IMRO.0153.20227439-0003/" xlink:type="simple">http://publiek.tercera-ro.nl/officieel/0153/NL.IMRO.0153.20227439-0003/</text:a></text:p>
            <text:p text:style-name="common-al"/>
            <text:p text:style-name="last-al">Ook kunt u op de website www.ruimtelijkeplannen.nl zoeken op de naam van 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80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verlening voor het bouwen van tijdelijke huurwoningen Het Stroin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08</meta:user-defined>
    <meta:user-defined meta:name="OVERHEIDop.GmbID/DC.identifier">gmb-2023-215808</meta:user-defined>
    <meta:user-defined meta:name="OVERHEIDop.versieInformatie"/>
  </office:meta>
</office:document-meta>
</file>