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uurdoornlaan 10, 2803B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3 een aanvraag om een omgevingsvergunning ontvangen. Het gaat over het plaatsen van een DHL-locker op de locatie Vuurdoornlaan 10, 2803BB Gouda. De aanvraag is geregistreerd onder kenmerk 2023-0000550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80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0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0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uurdoornlaan 10, 2803BB Gouda</meta:user-defined>
    <meta:user-defined meta:name="DCTERMS.W3CDTF/DCTERMS.available">2023-05-17</meta:user-defined>
    <meta:user-defined meta:name="DCTERMS.W3CDTF/OVERHEIDop.jaargang">2023</meta:user-defined>
    <meta:user-defined meta:name="OVERHEIDop.publicationIssue">215807</meta:user-defined>
    <meta:user-defined meta:name="OVERHEIDop.GmbID/DC.identifier">gmb-2023-215807</meta:user-defined>
    <meta:user-defined meta:name="OVERHEIDop.versieInformatie"/>
  </office:meta>
</office:document-meta>
</file>