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met schuur en een kantoorpand Rijdt 63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Rijdt 63   Horss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Rijdt 63  , Horssen, Rijdt 63,65 6631AR Horssen (230104BPM), 2023-05-08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158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met schuur en een kantoorpand Rijdt 63, Hors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04</meta:user-defined>
    <meta:user-defined meta:name="OVERHEIDop.GmbID/DC.identifier">gmb-2023-215804</meta:user-defined>
    <meta:user-defined meta:name="OVERHEIDop.versieInformatie"/>
  </office:meta>
</office:document-meta>
</file>