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feestterrein Iniastrjitte 17 A te W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feestterrein Iniastrjitte 17 A te Wierum, het houden van het Dorpsfeest Wierum van 6 juli 2023 tot en met 9 juli 2023 (besluit is verzonden op 15 mei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580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0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0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172</meta:user-defined>
    <dc:language>nl</dc:language>
    <meta:user-defined meta:name="OVERHEIDop.locatietype/OVERHEIDop.gebiedsmarkering">Adres</meta:user-defined>
    <meta:user-defined meta:name="DC.title">Evenementenvergunning feestterrein Iniastrjitte 17 A te Wieru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5801</meta:user-defined>
    <meta:user-defined meta:name="OVERHEIDop.GmbID/DC.identifier">gmb-2023-215801</meta:user-defined>
    <meta:user-defined meta:name="OVERHEIDop.versieInformatie"/>
  </office:meta>
</office:document-meta>
</file>