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roekstraat 27 5571KJ Bergeijk, handelen in strijd met regels ruimtelijke ordening (gebruik bijgebouw als preventieve mantelzorg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282</text:p>
            <text:p text:style-name="common-al">Locatie: Broekstraat 27 5571KJ Bergeijk </text:p>
            <text:p text:style-name="common-al">Omschrijving: handelen in strijd met regels ruimtelijke ordening (gebruik bijgebouw als preventieve mantelzorgwoning)</text:p>
            <text:p text:style-name="common-al">Het besluit is verzonden op 15-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580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0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0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282</meta:user-defined>
    <meta:user-defined meta:name="DCTERMS.abstract">handelen in strijd met regels ruimtelijke ordening (gebruik bijgebouw als preventieve mantelzorgwoning)</meta:user-defined>
    <dc:language>nl</dc:language>
    <meta:user-defined meta:name="OVERHEIDop.locatietype/OVERHEIDop.gebiedsmarkering">Punt</meta:user-defined>
    <meta:user-defined meta:name="DC.title">Verleende omgevingsvergunning voor Broekstraat 27 5571KJ Bergeijk, handelen in strijd met regels ruimtelijke ordening (gebruik bijgebouw als preventieve mantelzorgwoning)</meta:user-defined>
    <meta:user-defined meta:name="DCTERMS.W3CDTF/DCTERMS.available">2023-05-17</meta:user-defined>
    <meta:user-defined meta:name="DCTERMS.W3CDTF/OVERHEIDop.jaargang">2023</meta:user-defined>
    <meta:user-defined meta:name="OVERHEIDop.publicationIssue">215800</meta:user-defined>
    <meta:user-defined meta:name="OVERHEIDop.GmbID/DC.identifier">gmb-2023-215800</meta:user-defined>
    <meta:user-defined meta:name="OVERHEIDop.versieInformatie"/>
  </office:meta>
</office:document-meta>
</file>