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een zijgevel aan een woning aan Carel Fabritiuslaan 12, 2343S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Carel Fabritiuslaan 12, 2343SG Oegstgeest - uitbouwen van een zijgevel aan een woning (14-05-2023/ 7799835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579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1368</meta:user-defined>
    <meta:user-defined meta:name="DCTERMS.abstract">het uitbouwen van een zijgevel aan een woning</meta:user-defined>
    <dc:language>nl</dc:language>
    <meta:user-defined meta:name="OVERHEIDop.locatietype/OVERHEIDop.gebiedsmarkering">Punt</meta:user-defined>
    <meta:user-defined meta:name="DC.title">Aanvraag omgevingsvergunning voor het uitbouwen van een zijgevel aan een woning aan Carel Fabritiuslaan 12, 2343SG Oegstgee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98</meta:user-defined>
    <meta:user-defined meta:name="OVERHEIDop.GmbID/DC.identifier">gmb-2023-215798</meta:user-defined>
    <meta:user-defined meta:name="OVERHEIDop.versieInformatie"/>
  </office:meta>
</office:document-meta>
</file>