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voetgangersoversteekplaats Molenpoortstraat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7 mei 2023</text:p>
            <text:p text:style-name="common-al">Portefeuillehouder:  J.A.M. Derksen</text:p>
            <text:p text:style-name="common-al"/>
            <text:p text:style-name="tussenkopcur">Inleiding</text:p>
            <text:p text:style-name="common-al">Middels dit verkeersbesluit wordt de Molenpoortstraat in ’s-Heerenberg voorzien van een voetgangersoversteekplaats met zebramarkering. Met de realisatie van het zebrapad moet de oversteekbaarheid van de Molenpoortstraat ter hoogte van huisnummer 25 worden verbeterd.  </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realiseren van een voetgangersoversteekplaats met zebrapadmarkering ter hoogte van de Molenpoortstraat 25 in ’s-Heerenberg. </text:p>
            <text:p text:style-name="common-al"/>
            <text:p text:style-name="tussenkopcur">Doelstelling</text:p>
            <text:p text:style-name="common-al">Met het verkeersbesluit wordt beoogd:</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 </text:p>
              </text:list-item>
              <text:list-item text:style-override="id1-3-2-2-1-18-3">
                <text:number>•</text:number>
                <text:p text:style-name="al">Het in stand houden van de weg en het waarborgen van de bruikbaarheid daarvan.</text:p>
              </text:list-item>
              <text:list-item text:style-override="id1-3-2-2-1-18-4">
                <text:number>•</text:number>
                <text:p text:style-name="al">Het voorkomen of beperken van door het verkeer veroorzaakte overlast, hinder of schade.</text:p>
              </text:list-item>
            </text:list>
            <text:p text:style-name="common-al"/>
            <text:p text:style-name="tussenkopcur">Motivering</text:p>
            <text:p text:style-name="common-al">Het verkeersbesluit wordt genomen gelet op het volgende:</text:p>
            <text:list text:style-name="id1-3-2-2-1-22">
              <text:list-item text:style-override="id1-3-2-2-1-22-1">
                <text:number>•</text:number>
                <text:p text:style-name="al">De voetgangersoversteekplaats met zebrapadmarkering wordt gerealiseerd op de Molenpoortstraat ter hoogte van huisnummer 25.</text:p>
              </text:list-item>
              <text:list-item text:style-override="id1-3-2-2-1-22-2">
                <text:number>•</text:number>
                <text:p text:style-name="al">De Molenpoortstraat is een erftoegangsweg met een maximumsnelheid van 30 km/uur (30 zone) in het centrumgebied van ’s-Heerenberg.</text:p>
              </text:list-item>
              <text:list-item text:style-override="id1-3-2-2-1-22-3">
                <text:number>•</text:number>
                <text:p text:style-name="al">Ter hoogte van de voetgangersoversteekplaats sluit het voetpad ‘Villersgengske’ aan op de Molenpoortstraat. Deze locatie in het winkelgebied wordt door veel voetgangers gebruikt om de Molenpoortstraat over te steken.</text:p>
              </text:list-item>
              <text:list-item text:style-override="id1-3-2-2-1-22-4">
                <text:number>•</text:number>
                <text:p text:style-name="al">Ter hoogte van de voetgangersoversteekplaats zijn oversteekvoorzieningen voor slechtzienden in het trottoir aanwezig. </text:p>
              </text:list-item>
              <text:list-item text:style-override="id1-3-2-2-1-22-5">
                <text:number>•</text:number>
                <text:p text:style-name="al">In principe worden volgens de geldende inrichtingseisen voor een 30 zone geen voetgangersoversteekplaatsen met zebrapad toegepast. Gezien de drukte van de weg en de oversteekbaarheid voor kwetsbare groepen (ouderen, gehandicapten en kinderen) acht de gemeente het wenselijk om op deze locatie een zebrapad te realiseren. </text:p>
              </text:list-item>
              <text:list-item text:style-override="id1-3-2-2-1-22-6">
                <text:number>•</text:number>
                <text:p text:style-name="al">De weg waarop de verkeersmaatregel wordt getroffen is in beheer van de gemeente Montferland. </text:p>
              </text:list-item>
            </text:list>
            <text:p text:style-name="common-al"/>
            <text:p text:style-name="tussenkopcur">Belangenafweging</text:p>
            <text:p text:style-name="common-al">De gemeente Montferland acht het belang van het zoveel mogelijk waarborgen van de vrijheid van het verkeer op de Molenpoortstraat ondergeschikt aan het beschermen van de voetgangers die de Molenpoortstraat willen oversteken.  </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Montferland tot het volgende:</text:p>
            <text:p text:style-name="common-al"/>
            <text:list text:style-name="id1-3-2-2-1-33">
              <text:list-item text:style-override="id1-3-2-2-1-33-1">
                <text:number>•</text:number>
                <text:p text:style-name="al">Het aanbrengen van een voetgangersoversteekplaats voorzien van zebrapadmarkering. Op de Molenpoortstraat ter hoogte van huisnummer 25 in ’s-Heerenberg.</text:p>
              </text:list-item>
              <text:list-item text:style-override="id1-3-2-2-1-33-2">
                <text:number>•</text:number>
                <text:p text:style-name="al">Het plaatsen van de verkeerstekens ‘L2’ (zebrapad) op de Molenpoortstraat ter plaatse van de voetgangersoversteekplaats.  </text:p>
              </text:list-item>
            </text:list>
            <text:p text:style-name="common-al"/>
            <text:p text:style-name="common-al">De locatie van de voetgangersoversteekplaats en de verkeerstekens staat weergegeven op de teken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7 mei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578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8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8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voetgangersoversteekplaats  - Molenpoortstraat ‘s-Heerenbe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L2</meta:user-defined>
    <dc:language>nl</dc:language>
    <meta:user-defined meta:name="OVERHEIDop.locatietype/OVERHEIDop.gebiedsmarkering">Punt</meta:user-defined>
    <meta:user-defined meta:name="DC.title">Verkeersbesluit Montferland: voetgangersoversteekplaats Molenpoortstraat ‘s-Heerenberg</meta:user-defined>
    <meta:user-defined meta:name="DCTERMS.W3CDTF/DCTERMS.available">2023-05-17</meta:user-defined>
    <meta:user-defined meta:name="OVERHEIDop.externeBijlage">bijlage verkeersbesluit Molenpoortstraat|exb-2023-24475</meta:user-defined>
    <meta:user-defined meta:name="DCTERMS.W3CDTF/OVERHEIDop.jaargang">2023</meta:user-defined>
    <meta:user-defined meta:name="OVERHEIDop.publicationIssue">215782</meta:user-defined>
    <meta:user-defined meta:name="OVERHEIDop.GmbID/DC.identifier">gmb-2023-215782</meta:user-defined>
    <meta:user-defined meta:name="OVERHEIDop.versieInformatie"/>
  </office:meta>
</office:document-meta>
</file>