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Frans van Waesberghestraat 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Frans van Waesberghestraat 34</text:span>
          </text:p>
            <text:p text:style-name="common-al">Datum indiening: 15-1-2023</text:p>
            <text:p text:style-name="common-al">Zaakomschrijving: vervangen van kozijnen en ramen</text:p>
            <text:p text:style-name="common-al">Zaaknummer: 29834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57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342</meta:user-defined>
    <meta:user-defined meta:name="DCTERMS.abstract">vervangen van kozijnen en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Frans van Waesberghestraat 34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78</meta:user-defined>
    <meta:user-defined meta:name="OVERHEIDop.GmbID/DC.identifier">gmb-2023-21578</meta:user-defined>
    <meta:user-defined meta:name="OVERHEIDop.versieInformatie"/>
  </office:meta>
</office:document-meta>
</file>