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uitwerkingsplan ''Kloosterhaar, De Meerstal II, fase 2'' is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heeft het college van burgemeester en wethouders het uitwerkingsplan ''Kloosterhaar, De Meerstal II, fase 2'' vastgesteld. Het uitwerkingsplan heeft te maken met de 2<text:span text:style-name="sup">e</text:span> fase van het woongebied De Meerstal II in Kloosterhaar. Het uitwerkingsplan is bedoeld om de bouw van 19 woningen mogelijk te maken.</text:p>
            <text:p text:style-name="common-al">
            <text:span text:style-name="nadrukvet">Vanaf donderdag 25 mei 2023 is het uitwerkingsplan te bekijken</text:span>
          </text:p>
            <text:p text:style-name="common-al">Dat kan op 2 manieren:</text:p>
            <text:list text:style-name="id1-3-2-1-1-4">
              <text:list-item text:style-override="id1-3-2-1-1-4-1">
                <text:number>1.</text:number>
                <text:p text:style-name="al">Digitaal op <text:a xlink:href="http://www.ruimtelijkeplannen.nl" xlink:type="simple">www.ruimtelijkeplannen.nl</text:a>. De stukken zijn op deze website terug te vinden met het adres of met het identificatienummer: NL.IMRO.0160.UWP00007-VG01.</text:p>
              </text:list-item>
              <text:list-item text:style-override="id1-3-2-1-1-4-2">
                <text:number>2.</text:number>
                <text:p text:style-name="al">Op papier in het gemeentehuis in Hardenberg. Maak een afspraak met telefoonnummer 140523.</text:p>
              </text:list-item>
            </text:list>
            <text:p text:style-name="common-al">
            <text:span text:style-name="nadrukvet">Bent u het niet eens met dit besluit dan kunt u in beroep gaan</text:span>
          </text:p>
            <text:p text:style-name="common-al">Belanghebbenden mogen dat altijd. Dan kan vanaf vrijdag 26 mei 2023 Vanaf deze datum hebt u hier 6 weken de tijd voor. In beroep gaan kan niet per e-mail.</text:p>
            <text:p text:style-name="common-al">U schrijft een brief naar:</text:p>
            <text:p text:style-name="common-al">Raad van State Afdeling bestuursrechtspraak</text:p>
            <text:p text:style-name="common-al">Postbus 20019</text:p>
            <text:p text:style-name="common-al">2500 EA Den Haag</text:p>
            <text:p text:style-name="common-al">In uw brief schrijft u:</text:p>
            <text:p text:style-name="common-al">- uw naam en adres;</text:p>
            <text:p text:style-name="common-al">- de datum waarop u uw brief schrijft;</text:p>
            <text:p text:style-name="common-al">- over welk besluit het gaat;</text:p>
            <text:p text:style-name="common-al">- waarom u het niet eens bent met het besluit; (stuur een kopie van het besluit mee)</text:p>
            <text:p text:style-name="common-al">- uw handtekening.</text:p>
            <text:p text:style-name="common-al">Niet-belanghebbenden kunnen alleen in beroep gaan als zij tegen het ontwerpbesluit een zienswijze hebben ingediend. Meer informatie vindt u op de website van de Raad van State.</text:p>
            <text:p text:style-name="last-al">Het vaststellingsbesluit treedt op 7 juli 2023 in werking. De werking wordt uitgesteld als vóór 7 juli 2023 een voorlopige voorziening wordt aangevraagd bij de ‘voorzieningenrechter van de Afdeling bestuursrechtspraak’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4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577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7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7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UWP00007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uitwerkingsplan ''Kloosterhaar, De Meerstal II, fase 2'' is vastgestel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779</meta:user-defined>
    <meta:user-defined meta:name="OVERHEIDop.GmbID/DC.identifier">gmb-2023-215779</meta:user-defined>
    <meta:user-defined meta:name="OVERHEIDop.versieInformatie"/>
  </office:meta>
</office:document-meta>
</file>