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bestemming maatschappelijk met beschermd en verzorgd wonen naar regulier woongebruik, Strijpsestraat 144-14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87 </text:p>
            <text:p text:style-name="common-al"> Omschrijving: wijzigen gebruik bestemming maatschappelijk met beschermd en verzorgd wonen naar regulier woongebruik </text:p>
            <text:p text:style-name="common-al"> Adres: Strijpsestraat 144-14 5616GT Eindhoven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7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087</meta:user-defined>
    <meta:user-defined meta:name="DCTERMS.abstract">wijzigen gebruik bestemming maatschappelijk met beschermd en verzorgd wonen naar regulier woongebruik</meta:user-defined>
    <dc:language>nl</dc:language>
    <meta:user-defined meta:name="OVERHEIDop.locatietype/OVERHEIDop.gebiedsmarkering">Punt</meta:user-defined>
    <meta:user-defined meta:name="DC.title">Ingediende aanvraag omgevingsvergunning: wijzigen gebruik bestemming maatschappelijk met beschermd en verzorgd wonen naar regulier woongebruik, Strijpsestraat 144-14 5616GT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78</meta:user-defined>
    <meta:user-defined meta:name="OVERHEIDop.GmbID/DC.identifier">gmb-2023-215778</meta:user-defined>
    <meta:user-defined meta:name="OVERHEIDop.versieInformatie"/>
  </office:meta>
</office:document-meta>
</file>