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beëindigen van het bedrijf aan het Van Voordenpark 6d in Zaltbommel. Zaaknummer: ODR2304970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3-5-2023 een melding Activiteitenbesluit voor het beëindigen van het bedrijf op het adres Van Voordenpark 6d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576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304970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het beëindigen van het bedrijf aan het Van Voordenpark 6d in Zaltbommel. Zaaknummer: ODR2304970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767</meta:user-defined>
    <meta:user-defined meta:name="OVERHEIDop.GmbID/DC.identifier">gmb-2023-215767</meta:user-defined>
    <meta:user-defined meta:name="OVERHEIDop.versieInformatie"/>
  </office:meta>
</office:document-meta>
</file>