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Rijksweg A9, t.h.v. de Nieuwe Meerlaan, Amstelveen - A9 SAA Amstelveen - het gedeeltelijk slopen van de brug over de Spaanse 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gedeeltelijk slopen van de brug over de Spaanse Vaart. Ontvangstdatum aanvraag: 05-05-2023 Aanvrager: FCC Construccion S.A. Zaaknummer: 1201260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203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76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03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Rijksweg A9, t.h.v. de Nieuwe Meerlaan, Amstelveen - A9 SAA Amstelveen - het gedeeltelijk slopen van de brug over de Spaanse Vaa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63</meta:user-defined>
    <meta:user-defined meta:name="OVERHEIDop.GmbID/DC.identifier">gmb-2023-215763</meta:user-defined>
    <meta:user-defined meta:name="OVERHEIDop.versieInformatie"/>
  </office:meta>
</office:document-meta>
</file>