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REG tijdelijke woonunit op het adres Zijlstraat 16a-tijd in Zuilichem. Zaaknummer: ODR2303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1-5-2023. De aanvraag omgevingsvergunning heeft betrekking op REG tijdelijke woonunit op het adres Zijlstraat 16a-tijd in Zuilichem.</text:p>
            <text:p text:style-name="common-al">Het betreft een kennisgeving van een besluit tot verlengen van de beslistermijn tot 22-6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7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2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REG tijdelijke woonunit op het adres Zijlstraat 16a-tijd in Zuilichem. Zaaknummer: ODR2303626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60</meta:user-defined>
    <meta:user-defined meta:name="OVERHEIDop.GmbID/DC.identifier">gmb-2023-215760</meta:user-defined>
    <meta:user-defined meta:name="OVERHEIDop.versieInformatie"/>
  </office:meta>
</office:document-meta>
</file>