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2 5731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2 5731PP Mierlo</text:p>
            <text:p text:style-name="common-al">Datum ontvangst: 13-05-2023</text:p>
            <text:p text:style-name="common-al">Omschrijving:  Schuilstal voor opslag en materialen voor pony's</text:p>
            <text:p text:style-name="common-al">Zaaknummer: 177116793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7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79352</meta:user-defined>
    <meta:user-defined meta:name="DCTERMS.abstract">Kenmerk 1306240 Schuilstal</meta:user-defined>
    <dc:language>nl</dc:language>
    <meta:user-defined meta:name="OVERHEIDop.locatietype/OVERHEIDop.gebiedsmarkering">Punt</meta:user-defined>
    <meta:user-defined meta:name="DC.title">Kennisgeving ontvangst aanvraag omgevingsvergunning Voortje 2 5731PP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5753</meta:user-defined>
    <meta:user-defined meta:name="OVERHEIDop.GmbID/DC.identifier">gmb-2023-215753</meta:user-defined>
    <meta:user-defined meta:name="OVERHEIDop.versieInformatie"/>
  </office:meta>
</office:document-meta>
</file>