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13 woningen op het adres Molenkamp 26 t/m 50, kadastraal bekend BKL08 sectie O nummer 769 in Brakel. Zaaknummer: ODR23033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5-5-2023. De aanvraag omgevingsvergunning heeft betrekking op het bouwen van 13 woningen op het adres Molenkamp 26 t/m 50, kadastraal bekend BKL08 sectie O nummer 769 in Brakel.</text:p>
            <text:p text:style-name="common-al">Het betreft een kennisgeving van een besluit tot verlengen van de beslistermijn tot 16-6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75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368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13 woningen op het adres Molenkamp 26 t/m 50, kadastraal bekend BKL08 sectie O nummer 769 in Brakel. Zaaknummer: ODR2303368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51</meta:user-defined>
    <meta:user-defined meta:name="OVERHEIDop.GmbID/DC.identifier">gmb-2023-215751</meta:user-defined>
    <meta:user-defined meta:name="OVERHEIDop.versieInformatie"/>
  </office:meta>
</office:document-meta>
</file>