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pstellen buitenunits warmtepompen op het dak, Scheepsjagerstraat 7, 9679 Z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1/2023, opstellen buitenunits warmtepompen op het dak, Scheepsjagerstraat 7, 9679 Z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7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opstellen buitenunits warmtepompen op het dak, Scheepsjagerstraat 7, 9679 ZJ Scheem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75</meta:user-defined>
    <meta:user-defined meta:name="OVERHEIDop.GmbID/DC.identifier">gmb-2023-21575</meta:user-defined>
    <meta:user-defined meta:name="OVERHEIDop.versieInformatie"/>
  </office:meta>
</office:document-meta>
</file>