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ap op een bestaand bijgebouw aan Schravenstraat 6 5091BR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plaatsen van een kap op een bestaand bijgebouw aan Schravenstraat 6 5091BR Oost West en Middelbeers. Het kenmerk van de gemeente voor deze zaak is 08234069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5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574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7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0691</meta:user-defined>
    <meta:user-defined meta:name="DCTERMS.abstract">plaatsen van een kap op een bestaa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kap op een bestaand bijgebouw aan Schravenstraat 6 5091BR Oost West en Middelbeer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745</meta:user-defined>
    <meta:user-defined meta:name="OVERHEIDop.GmbID/DC.identifier">gmb-2023-215745</meta:user-defined>
    <meta:user-defined meta:name="OVERHEIDop.versieInformatie"/>
  </office:meta>
</office:document-meta>
</file>