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olen 20, 6229PA Maastricht. Kennisgeving nieuwe aanvraag omgevingsvergunning, het oprichten van het bedrijf ReGEN Biomedica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32</text:p>
            <text:p text:style-name="common-al">
            <text:span text:style-name="nadrukvet">Graanmolen 20, 6229PA Maastricht</text:span>
          </text:p>
            <text:p text:style-name="common-al">
            <text:span text:style-name="nadrukvet">het oprichten van het bedrijf ReGEN Biomedical Maastricht</text:span>
          </text:p>
            <text:p text:style-name="common-al"/>
            <text:p text:style-name="common-al">
            <text:span text:style-name="nadrukvet">Datum ontvangst aanvraag:</text:span> 12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7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aanmolen 20, 6229PA Maastricht. Kennisgeving nieuwe aanvraag omgevingsvergunning, het oprichten van het bedrijf ReGEN Biomedical Maastri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43</meta:user-defined>
    <meta:user-defined meta:name="OVERHEIDop.GmbID/DC.identifier">gmb-2023-215743</meta:user-defined>
    <meta:user-defined meta:name="OVERHEIDop.versieInformatie"/>
  </office:meta>
</office:document-meta>
</file>