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dam met duiker aan de Koxkampseweg 11a in Zaltbommel. Zaaknummer: ODR230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5-2023 een omgevingsvergunning voor het aanleggen van een dam met duiker op het adres Koxkampseweg 1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8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dam met duiker aan de Koxkampseweg 11a in Zaltbommel. Zaaknummer: ODR2301681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41</meta:user-defined>
    <meta:user-defined meta:name="OVERHEIDop.GmbID/DC.identifier">gmb-2023-215741</meta:user-defined>
    <meta:user-defined meta:name="OVERHEIDop.versieInformatie"/>
  </office:meta>
</office:document-meta>
</file>