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anaalstraat 5 Leeuwarden, (11057781) plaatsen van een afvalcontainer, van 16 juni t/m 14 juli 2023, verzenddatum 09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74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Kanaalstraat 5 Leeuwarden, (11057781) plaatsen van een afvalcontainer, van 16 juni t/m 14 juli 2023, verzenddatum 09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40</meta:user-defined>
    <meta:user-defined meta:name="OVERHEIDop.GmbID/DC.identifier">gmb-2023-215740</meta:user-defined>
    <meta:user-defined meta:name="OVERHEIDop.versieInformatie"/>
  </office:meta>
</office:document-meta>
</file>