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en verbouwen van een woning met bijgebouw aan de Hogeweg 1 in Nieuwaal. Zaaknummer: ODR2303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5-2023 een omgevingsvergunning voor het renoveren en verbouwen van een woning met bijgebouw op het adres Hogeweg 1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en verbouwen van een woning met bijgebouw aan de Hogeweg 1 in Nieuwaal. Zaaknummer: ODR230346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36</meta:user-defined>
    <meta:user-defined meta:name="OVERHEIDop.GmbID/DC.identifier">gmb-2023-215736</meta:user-defined>
    <meta:user-defined meta:name="OVERHEIDop.versieInformatie"/>
  </office:meta>
</office:document-meta>
</file>