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ohan Winklerwei Leeuwarden, (11057735) plaatsen van een proversorium, een dixi en het realiseren van opslagruimte, van 8 mei t/m 30 juni 2023, verzenddatum 03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Johan Winklerwei Leeuwarden, (11057735) plaatsen van een proversorium, een dixi en het realiseren van opslagruimte, van 8 mei t/m 30 juni 2023, verzenddatum 03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33</meta:user-defined>
    <meta:user-defined meta:name="OVERHEIDop.GmbID/DC.identifier">gmb-2023-215733</meta:user-defined>
    <meta:user-defined meta:name="OVERHEIDop.versieInformatie"/>
  </office:meta>
</office:document-meta>
</file>