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xtra verdiepingsvloer en goederenlift realiseren Fahrenheitstraat 35, 3846CC Harderwijk</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ontvangen voor extra verdiepingsvloer en goederenlift realiseren op locatie Fahrenheitstraat 35, 3846CC Harderwijk. De aanvraag is geregistreerd onder zaaknummer 2023-00099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7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hrenheitstraat 35, 3846CC Harderwijk</meta:user-defined>
    <dc:language>nl</dc:language>
    <meta:user-defined meta:name="OVERHEIDop.locatietype/OVERHEIDop.gebiedsmarkering">Punt</meta:user-defined>
    <meta:user-defined meta:name="DC.title">Aanvraag omgevingsvergunning, extra verdiepingsvloer en goederenlift realiseren Fahrenheitstraat 35, 3846CC Harderwijk</meta:user-defined>
    <meta:user-defined meta:name="DCTERMS.W3CDTF/DCTERMS.available">2023-05-17</meta:user-defined>
    <meta:user-defined meta:name="DCTERMS.W3CDTF/OVERHEIDop.jaargang">2023</meta:user-defined>
    <meta:user-defined meta:name="OVERHEIDop.publicationIssue">215732</meta:user-defined>
    <meta:user-defined meta:name="OVERHEIDop.GmbID/DC.identifier">gmb-2023-215732</meta:user-defined>
    <meta:user-defined meta:name="OVERHEIDop.versieInformatie"/>
  </office:meta>
</office:document-meta>
</file>