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uinhuis aan de Peperstraat 12 in Gameren. Zaaknummer: ODR2304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5-2023 een omgevingsvergunning voor het plaatsen van een tuinhuis op het adres Peperstraat 12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uinhuis aan de Peperstraat 12 in Gameren. Zaaknummer: ODR2304728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25</meta:user-defined>
    <meta:user-defined meta:name="OVERHEIDop.GmbID/DC.identifier">gmb-2023-215725</meta:user-defined>
    <meta:user-defined meta:name="OVERHEIDop.versieInformatie"/>
  </office:meta>
</office:document-meta>
</file>