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 gebruik openbare ruimte It Dwershûs 3 (achterzijde) Leeuwarden, (11057724) plaatsen van een afvalcontainer, van 15 t/m 22 mei 2023, verzenddatum 02-05-2023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Bezwaar</text:span>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<text:span text:style-name="nadrukcur"><text:span text:style-name="nadrukondlijn">www.leeuwarden.nl/bezwaarschrift.</text:span></text:span></text:p>
            <text:p text:style-name="common-al">Het bezwaarschrift richten aan: burgemeester en wethouders van Leeuwarden. Uitzondering alcoholvergunning, gedoogverklaring, exploitatievergunning, terrasvergunningen, ontheffing artikel 35 Alcoholwet en evenementenvergunning, richten aan: burgemeester van Leeuwarden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215724</text:span><text:line-break/><text:date style:data-style-name="dag" text:fixed="true" text:date-value="2023-05-17"/><text:line-break/><text:date style:data-style-name="jaar" text:fixed="true" text:date-value="2023-05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15724</text:span><text:date style:data-style-name="nicedate" text:fixed="true" text:date-value="2023-05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15724</text:span><text:date style:data-style-name="nicedate" text:fixed="true" text:date-value="2023-05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5/xml/MC-DRP-BeschikkingAfhandeling-Web-ZM.xml</meta:user-defined>
    <meta:user-defined meta:name="OVERHEID.Gemeente/DC.creator">Leeuwarden</meta:user-defined>
    <meta:user-defined meta:name="OVERHEID.Informatietype/DC.type">officiële publicatie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Decentraal/OVERHEID.category">Bestuur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Verleende vergunning gebruik openbare ruimte It Dwershûs 3 (achterzijde) Leeuwarden, (11057724) plaatsen van een afvalcontainer, van 15 t/m 22 mei 2023, verzenddatum 02-05-2023.</meta:user-defined>
    <meta:user-defined meta:name="DCTERMS.W3CDTF/DCTERMS.available">2023-05-17</meta:user-defined>
    <meta:user-defined meta:name="DCTERMS.W3CDTF/OVERHEIDop.jaargang">2023</meta:user-defined>
    <meta:user-defined meta:name="OVERHEIDop.publicationIssue">215724</meta:user-defined>
    <meta:user-defined meta:name="OVERHEIDop.GmbID/DC.identifier">gmb-2023-215724</meta:user-defined>
    <meta:user-defined meta:name="OVERHEIDop.versieInformatie"/>
  </office:meta>
</office:document-meta>
</file>