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35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schenken van zwak alcoholhoudende dranken tijdens het TOOST Foodtruckfestival op 23 juni 2023 van 16.00 uur tot 23.30 uur, 24 juni 2023 van 13.00 uur tot 23.30 uur en 25 juni 2023 van 13.00 uur tot 20.30 uur in het Laningpark in <text:span text:style-name="nadrukvet">Oud-Beijerland</text:span>, verzonden 10 mei 2023.</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571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1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1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35 Oud-Beijerland</meta:user-defined>
    <meta:user-defined meta:name="DCTERMS.W3CDTF/DCTERMS.available">2023-05-17</meta:user-defined>
    <meta:user-defined meta:name="DCTERMS.W3CDTF/OVERHEIDop.jaargang">2023</meta:user-defined>
    <meta:user-defined meta:name="OVERHEIDop.publicationIssue">215718</meta:user-defined>
    <meta:user-defined meta:name="OVERHEIDop.GmbID/DC.identifier">gmb-2023-215718</meta:user-defined>
    <meta:user-defined meta:name="OVERHEIDop.versieInformatie"/>
  </office:meta>
</office:document-meta>
</file>