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Engsteeg 2a in Brakel. Zaaknummer: ODR2210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5-2023 een omgevingsvergunning voor het plaatsen van zonnepanelen op het adres Engsteeg 2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90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Engsteeg 2a in Brakel. Zaaknummer: ODR2210908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15</meta:user-defined>
    <meta:user-defined meta:name="OVERHEIDop.GmbID/DC.identifier">gmb-2023-215715</meta:user-defined>
    <meta:user-defined meta:name="OVERHEIDop.versieInformatie"/>
  </office:meta>
</office:document-meta>
</file>