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Oldehoofsterkerkhof Leeuwarden, (11057767) Loop Leeuwarden, op 14 mei 2023, verzenddatum 04-05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571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1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1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ontheffing zwak alcoholhoudende drank (art. 35 Alcoholwet) Oldehoofsterkerkhof Leeuwarden, (11057767) Loop Leeuwarden, op 14 mei 2023, verzenddatum 04-05-2023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712</meta:user-defined>
    <meta:user-defined meta:name="OVERHEIDop.GmbID/DC.identifier">gmb-2023-215712</meta:user-defined>
    <meta:user-defined meta:name="OVERHEIDop.versieInformatie"/>
  </office:meta>
</office:document-meta>
</file>