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achtwagen 55, het bouwen van een bedrijfspand met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mei 2023 een omgevingsvergunning verleend voor het bouwen van een bedrijfspand met erfafscheiding, activiteit *1,3, op de locatie Jachtwagen 55. De vergunning heeft dossiernummer: 23Z0000481.</text:p>
            <text:p text:style-name="common-al"/>
            <text:p text:style-name="common-al">Ter inzage</text:p>
            <text:p text:style-name="common-al">De stukken liggen vanaf 24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71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1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0481</meta:user-defined>
    <dc:language>nl</dc:language>
    <meta:user-defined meta:name="OVERHEIDop.locatietype/OVERHEIDop.gebiedsmarkering">Punt</meta:user-defined>
    <meta:user-defined meta:name="DC.title">Gemeente Zeewolde, verleende omgevingsvergunning, Jachtwagen 55, het bouwen van een bedrijfspand met erfafscheid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5710</meta:user-defined>
    <meta:user-defined meta:name="OVERHEIDop.GmbID/DC.identifier">gmb-2023-215710</meta:user-defined>
    <meta:user-defined meta:name="OVERHEIDop.versieInformatie"/>
  </office:meta>
</office:document-meta>
</file>