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luifel aan de Burgemeester Posweg 64 in Brakel. Zaaknummer: ODR2301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5-2023 een omgevingsvergunning voor het plaatsen van een luifel op het adres Burgemeester Posweg 64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7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98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luifel aan de Burgemeester Posweg 64 in Brakel. Zaaknummer: ODR2301980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09</meta:user-defined>
    <meta:user-defined meta:name="OVERHEIDop.GmbID/DC.identifier">gmb-2023-215709</meta:user-defined>
    <meta:user-defined meta:name="OVERHEIDop.versieInformatie"/>
  </office:meta>
</office:document-meta>
</file>