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 Alcoholwetvergunning , Zwanebloem 8A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heeft de gemeente een aanvraag ontvangen voor een wijziging aanhangsel leidinggevende Alcoholwetvergunning op locatie Zwanebloem 8A, 1441TR Purmerend. De aanvraag is geregistreerd onder zaaknummer Z2023-00002128. De aanvraag betreft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7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Zwanebloem 8A, 1441TR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leidinggevende Alcoholwetvergunning , Zwanebloem 8A, 1441TR Purmere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08</meta:user-defined>
    <meta:user-defined meta:name="OVERHEIDop.GmbID/DC.identifier">gmb-2023-215708</meta:user-defined>
    <meta:user-defined meta:name="OVERHEIDop.versieInformatie"/>
  </office:meta>
</office:document-meta>
</file>